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 style:parent-style-name="DefaultParagraphFont" style:family="text">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tyle="italic" style:font-style-asian="italic"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tyle="italic" style:font-style-asian="italic" fo:font-size="12pt" style:font-size-asian="12pt" style:font-size-complex="12pt"/>
    </style:style>
    <style:style style:name="T14" style:parent-style-name="DefaultParagraphFont" style:family="text">
      <style:text-properties style:font-name="Times New Roman" fo:font-style="italic" style:font-style-asian="italic"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tyle="italic" style:font-style-asian="italic" fo:font-size="12pt" style:font-size-asian="12pt" style:font-size-complex="12pt"/>
    </style:style>
    <style:style style:name="T17" style:parent-style-name="DefaultParagraphFont" style:family="text">
      <style:text-properties style:font-name="Times New Roman" fo:font-style="italic" style:font-style-asian="italic"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fo:font-size="12pt" style:font-size-asian="12pt" style:font-size-complex="12pt"/>
    </style:style>
    <style:style style:name="P2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tyle="italic" style:font-style-asian="italic"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tyle="italic" style:font-style-asian="italic"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tyle="italic" style:font-style-asian="italic"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tyle="italic" style:font-style-asian="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tyle="italic" style:font-style-asian="italic"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77"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tyle="italic" style:font-style-asian="italic"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tyle="italic" style:font-style-asian="italic"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fo:font-size="12pt" style:font-size-asian="12pt" style:font-size-complex="12pt"/>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tyle="italic" style:font-style-asian="italic" fo:font-size="12pt" style:font-size-asian="12pt" style:font-size-complex="12pt"/>
    </style:style>
    <style:style style:name="T104" style:parent-style-name="DefaultParagraphFont" style:family="text">
      <style:text-properties style:font-name="Times New Roman" fo:font-style="italic" style:font-style-asian="italic" fo:font-size="12pt" style:font-size-asian="12pt" style:font-size-complex="12pt"/>
    </style:style>
    <style:style style:name="P105" style:parent-style-name="Normal" style:family="paragraph">
      <style:paragraph-properties fo:text-align="justify"/>
      <style:text-properties style:font-name="Times New Roman" fo:font-size="12pt" style:font-size-asian="12pt" style:font-size-complex="12pt"/>
    </style:style>
    <style:style style:name="P106" style:parent-style-name="Normal" style:family="paragraph">
      <style:paragraph-properties fo:text-align="justify"/>
      <style:text-properties style:font-name="Times New Roman" fo:font-size="12pt" style:font-size-asian="12pt" style:font-size-complex="12pt"/>
    </style:style>
    <style:style style:name="P10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tyle="italic" style:font-style-asian="italic"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tyle="italic" style:font-style-asian="italic"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tyle="italic" style:font-style-asian="italic"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tyle="italic" style:font-style-asian="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tyle="italic" style:font-style-asian="italic"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tyle="italic" style:font-style-asian="italic"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tyle="italic" style:font-style-asian="italic"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rmal" style:family="paragraph">
      <style:paragraph-properties fo:text-align="justify"/>
      <style:text-properties style:font-name="Times New Roman"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tyle="italic" style:font-style-asian="italic"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tyle="italic" style:font-style-asian="italic"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tyle="italic" style:font-style-asian="italic"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tyle="italic" style:font-style-asian="italic"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tyle="italic" style:font-style-asian="italic"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tyle="italic" style:font-style-asian="italic"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style:text-properties style:font-name="Times New Roman" fo:font-size="12pt" style:font-size-asian="12pt" style:font-size-complex="12pt"/>
    </style:style>
    <style:style style:name="P19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2pt" style:font-size-asian="12pt" style:font-size-complex="12pt"/>
    </style:style>
    <style:style style:name="T201" style:parent-style-name="DefaultParagraphFont" style:family="text">
      <style:text-properties style:font-name="Times New Roman" fo:font-style="italic" style:font-style-asian="italic"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tyle="italic" style:font-style-asian="italic" fo:font-size="12pt" style:font-size-asian="12pt" style:font-size-complex="12pt"/>
    </style:style>
    <style:style style:name="P204" style:parent-style-name="Normal" style:family="paragraph">
      <style:paragraph-properties fo:text-align="justify"/>
      <style:text-properties style:font-name="Times New Roman" fo:font-size="12pt" style:font-size-asian="12pt" style:font-size-complex="12pt"/>
    </style:style>
    <style:style style:name="P20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tyle="italic" style:font-style-asian="italic"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tyle="italic" style:font-style-asian="italic"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tyle="italic" style:font-style-asian="italic"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tyle="italic" style:font-style-asian="italic"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P22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tyle="italic" style:font-style-asian="italic"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tyle="italic" style:font-style-asian="italic"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tyle="italic" style:font-style-asian="italic"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tyle="italic" style:font-style-asian="italic"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tyle="italic" style:font-style-asian="italic"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tyle="italic" style:font-style-asian="italic"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tyle="italic" style:font-style-asian="italic" fo:font-size="12pt" style:font-size-asian="12pt" style:font-size-complex="12pt"/>
    </style:style>
    <style:style style:name="T242" style:parent-style-name="DefaultParagraphFont" style:family="text">
      <style:text-properties style:font-name="Times New Roman" fo:font-style="italic" style:font-style-asian="italic"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tyle="italic" style:font-style-asian="italic"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tyle="italic" style:font-style-asian="italic"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tyle="italic" style:font-style-asian="italic"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tyle="italic" style:font-style-asian="italic"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tyle="italic" style:font-style-asian="italic" fo:font-size="12pt" style:font-size-asian="12pt" style:font-size-complex="12pt"/>
    </style:style>
    <style:style style:name="T253" style:parent-style-name="DefaultParagraphFont" style:family="text">
      <style:text-properties style:font-name="Times New Roman" fo:font-style="italic" style:font-style-asian="italic" fo:font-size="12pt" style:font-size-asian="12pt"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tyle="italic" style:font-style-asian="italic"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tyle="italic" style:font-style-asian="italic"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tyle="italic" style:font-style-asian="italic"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tyle="italic" style:font-style-asian="italic"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tyle="italic" style:font-style-asian="italic"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tyle="italic" style:font-style-asian="italic"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tyle="italic" style:font-style-asian="italic"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tyle="italic" style:font-style-asian="italic"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tyle="italic" style:font-style-asian="italic"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tyle="italic" style:font-style-asian="italic"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tyle="italic" style:font-style-asian="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tyle="italic" style:font-style-asian="italic"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P29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tyle="italic" style:font-style-asian="italic"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tyle="italic" style:font-style-asian="italic"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tyle="italic" style:font-style-asian="italic"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tyle="italic" style:font-style-asian="italic"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tyle="italic" style:font-style-asian="italic"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tyle="italic" style:font-style-asian="italic"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tyle="italic" style:font-style-asian="italic"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tyle="italic" style:font-style-asian="italic"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tyle="italic" style:font-style-asian="italic"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tyle="italic" style:font-style-asian="italic"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tyle="italic" style:font-style-asian="italic"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tyle="italic" style:font-style-asian="italic"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tyle="italic" style:font-style-asian="italic"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P3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style:text-properties style:font-name="Times New Roman" fo:font-size="12pt" style:font-size-asian="12pt" style:font-size-complex="12pt"/>
    </style:style>
    <style:style style:name="P332" style:parent-style-name="ListParagraph" style:list-style-name="LFO1" style:family="paragraph">
      <style:paragraph-properties fo:text-align="justify"/>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tyle="italic" style:font-style-asian="italic"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ListParagraph" style:list-style-name="LFO1" style:family="paragraph">
      <style:paragraph-properties fo:text-align="justify"/>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tyle="italic" style:font-style-asian="italic"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tyle="italic" style:font-style-asian="italic"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P343" style:parent-style-name="ListParagraph" style:list-style-name="LFO1" style:family="paragraph">
      <style:paragraph-properties fo:text-align="justify"/>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tyle="italic" style:font-style-asian="italic"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tyle="italic" style:font-style-asian="italic"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P349" style:parent-style-name="ListParagraph" style:list-style-name="LFO1" style:family="paragraph">
      <style:paragraph-properties fo:text-align="justify"/>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tyle="italic" style:font-style-asian="italic"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ListParagraph" style:list-style-name="LFO1" style:family="paragraph">
      <style:paragraph-properties fo:text-align="justify"/>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P360" style:parent-style-name="ListParagraph" style:list-style-name="LFO1" style:family="paragraph">
      <style:paragraph-properties fo:text-align="justify"/>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tyle="italic" style:font-style-asian="italic"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tyle="italic" style:font-style-asian="italic"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P36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style:text-properties style:font-name="Times New Roman" fo:font-size="12pt" style:font-size-asian="12pt" style:font-size-complex="12pt"/>
    </style:style>
    <style:style style:name="P369" style:parent-style-name="ListParagraph" style:list-style-name="LFO2" style:family="paragraph">
      <style:paragraph-properties fo:text-align="justify"/>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tyle="italic" style:font-style-asian="italic"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tyle="italic" style:font-style-asian="italic"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P376" style:parent-style-name="ListParagraph" style:list-style-name="LFO2" style:family="paragraph">
      <style:paragraph-properties fo:text-align="justify"/>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tyle="italic" style:font-style-asian="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P381" style:parent-style-name="ListParagraph" style:list-style-name="LFO2" style:family="paragraph">
      <style:paragraph-properties fo:text-align="justify"/>
      <style:text-properties style:font-name="Times New Roman" fo:font-size="12pt" style:font-size-asian="12pt" style:font-size-complex="12pt"/>
    </style:style>
    <style:style style:name="P38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tyle="italic" style:font-style-asian="italic"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ListParagraph" style:list-style-name="LFO3" style:family="paragraph">
      <style:paragraph-properties fo:text-align="justify"/>
      <style:text-properties style:font-name="Times New Roman" fo:font-size="12pt" style:font-size-asian="12pt" style:font-size-complex="12pt"/>
    </style:style>
    <style:style style:name="P389" style:parent-style-name="ListParagraph" style:list-style-name="LFO3" style:family="paragraph">
      <style:paragraph-properties fo:text-align="justify"/>
      <style:text-properties style:font-name="Times New Roman" fo:font-size="12pt" style:font-size-asian="12pt" style:font-size-complex="12pt"/>
    </style:style>
    <style:style style:name="P390" style:parent-style-name="ListParagraph" style:list-style-name="LFO3" style:family="paragraph">
      <style:paragraph-properties fo:text-align="justify"/>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tyle="italic" style:font-style-asian="italic" fo:font-size="12pt" style:font-size-asian="12pt" style:font-size-complex="12pt"/>
    </style:style>
    <style:style style:name="T393" style:parent-style-name="DefaultParagraphFont" style:family="text">
      <style:text-properties style:font-name="Times New Roman" fo:font-style="italic" style:font-style-asian="italic"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P396" style:parent-style-name="ListParagraph" style:list-style-name="LFO3" style:family="paragraph">
      <style:paragraph-properties fo:text-align="justify"/>
      <style:text-properties style:font-name="Times New Roman" fo:font-size="12pt" style:font-size-asian="12pt" style:font-size-complex="12pt"/>
    </style:style>
    <style:style style:name="P397" style:parent-style-name="ListParagraph" style:list-style-name="LFO3" style:family="paragraph">
      <style:paragraph-properties fo:text-align="justify"/>
      <style:text-properties style:font-name="Times New Roman" fo:font-size="12pt" style:font-size-asian="12pt" style:font-size-complex="12pt"/>
    </style:style>
    <style:style style:name="P398" style:parent-style-name="ListParagraph" style:list-style-name="LFO3" style:family="paragraph">
      <style:paragraph-properties fo:text-align="justify"/>
      <style:text-properties style:font-name="Times New Roman" fo:font-size="12pt" style:font-size-asian="12pt" style:font-size-complex="12pt"/>
    </style:style>
    <style:style style:name="P399" style:parent-style-name="ListParagraph" style:list-style-name="LFO3" style:family="paragraph">
      <style:paragraph-properties fo:text-align="justify"/>
      <style:text-properties style:font-name="Times New Roman" fo:font-size="12pt" style:font-size-asian="12pt" style:font-size-complex="12pt"/>
    </style:style>
    <style:style style:name="P40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tyle="italic" style:font-style-asian="italic"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tyle="italic" style:font-style-asian="italic"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tyle="italic" style:font-style-asian="italic"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tyle="italic" style:font-style-asian="italic"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tyle="italic" style:font-style-asian="italic"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tyle="italic" style:font-style-asian="italic"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tyle="italic" style:font-style-asian="italic"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tyle="italic" style:font-style-asian="italic"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tyle="italic" style:font-style-asian="italic"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tyle="italic" style:font-style-asian="italic"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tyle="italic" style:font-style-asian="italic" fo:font-size="12pt" style:font-size-asian="12pt" style:font-size-complex="12pt"/>
    </style:style>
    <style:style style:name="T437" style:parent-style-name="DefaultParagraphFont" style:family="text">
      <style:text-properties style:font-name="Times New Roman" fo:font-style="italic" style:font-style-asian="italic"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tyle="italic" style:font-style-asian="italic"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tyle="italic" style:font-style-asian="italic"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tyle="italic" style:font-style-asian="italic"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tyle="italic" style:font-style-asian="italic"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tyle="italic" style:font-style-asian="italic"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ISKCON</text:span><text:span text:style-name="T3"><text:s/>AUTORITETŲ LINIJŲ SUVOKIMAS</text:span></text:p>
      <text:p text:style-name="P4"><text:span text:style-name="T5">OFICIALUS<text:s/></text:span><text:span text:style-name="T6">GBC</text:span><text:span text:style-name="T7"><text:s/>RAŠTAS, PATVIRTINTAS MAJAPURE 2012 METAIS</text:span></text:p>
      <text:p text:style-name="P8">Straipsnio istorija</text:p>
      <text:p text:style-name="P9"><text:span text:style-name="T10">Prieš keletą metų<text:s/></text:span><text:span text:style-name="T11">GBC</text:span><text:span text:style-name="T12"><text:s/>ėmėsi vystyti sistematišką<text:s/></text:span><text:span text:style-name="T13">Tarptautinės Krišnos<text:s/></text:span><text:span text:style-name="T14">sąmonės bendrijos</text:span><text:span text:style-name="T15"><text:s/>(angl. </text:span><text:span text:style-name="T16">International</text:span><text:s/><text:span text:style-name="T17">Society</text:span><text:s/><text:span text:style-name="T18">for Krishna Consciousness</text:span><text:span text:style-name="T19">, toliau<text:s/></text:span><text:span text:style-name="T20">ISKCON</text:span><text:span text:style-name="T21">) ateities planą. Buvo pasirinktos kelios svarbiausios problemos ir suformuoti komitetai joms spręsti. Vienam iš komitetų buvo nurodyta apžvelgti skirtingas<text:s/></text:span><text:span text:style-name="T22">ISKCON</text:span><text:span text:style-name="T23"><text:s/>autor</text:span><text:span text:style-name="T24">itetų linijas ir pasiūlyti metodą, kaip išspręsti nesutarimus tarp jų. Šio komiteto nariai buvo Bhanu Swami, Guruprasada Swami, Prahladananda Swami, Ramai Swami, Sivarama Swami, Badrinarayan Das ir vėliau prisijungęs Niranjana Swami.</text:span></text:p>
      <text:p text:style-name="P25"/>
      <text:p text:style-name="P26">Straipsnio tikslas</text:p>
      <text:p text:style-name="P27"><text:span text:style-name="T28">St</text:span><text:span text:style-name="T29">raipsnyje kalbama apie principus, kuriais turėtų vadovautis inicijuojantys dvasiniai mokytojai, jų mokiniai, regioniniai<text:s/></text:span><text:span text:style-name="T30">GBC</text:span><text:span text:style-name="T31"><text:s/>nariai, regioniniai sekretoriai, šventyklų prezidentai ir kiti patvirtinti<text:s/></text:span><text:span text:style-name="T32">ISKCON</text:span><text:span text:style-name="T33"><text:s/>vadovai. Straipsnio tikslas – išvengti nesusiprat</text:span><text:span text:style-name="T34">imų tarp dvasinių mokytojų ir vadovų, taip pat sumažinti įtaką, kurią šie nesusipratimai gali daryti atsidavusiems.</text:span></text:p>
      <text:p text:style-name="P35"><text:span text:style-name="T36">„Dvasinis Mokytojas“ reiškia<text:s/></text:span><text:span text:style-name="T37">dikša</text:span><text:span text:style-name="T38">,<text:s/></text:span><text:span text:style-name="T39">šikša</text:span><text:span text:style-name="T40"><text:s/>arba ir tai, ir tai</text:span></text:p>
      <text:p text:style-name="P41"><text:span text:style-name="T42">Reikia paminėti, kad šiame tekste sąvoka „dvasinis mokytojas“ reiškia ir inici</text:span><text:span text:style-name="T43">juojančius, ir nurodymus duodančius dvasinius mokytojus (įskaitant ir vadovus, kurie užsiima tokia veikla). Taip pat „dvasinis autoritetas“ reiškia asmenį (dvasinį mokytoją arba vadovą), kurio nurodymai (</text:span><text:span text:style-name="T44">šikša</text:span><text:span text:style-name="T45">) ir pavyzdys suformavo atsidavusiojo tikėjimą<text:s/></text:span><text:span text:style-name="T46">atsidavimo tarnyste (ir toliau jį ugdo).</text:span></text:p>
      <text:p text:style-name="P47"><text:span text:style-name="T48">ISKCON</text:span><text:span text:style-name="T49"><text:s/>autoritetai</text:span></text:p>
      <text:p text:style-name="P50"><text:span text:style-name="T51">Šis straipsnis nėra nei detali<text:s/></text:span><text:span text:style-name="T52">ISKCON</text:span><text:span text:style-name="T53"><text:s/>valdymo sistemos, nei<text:s/></text:span><text:span text:style-name="T54">guru-tattvos</text:span><text:span text:style-name="T55"><text:s/>(dvasinio mokytojo savybių, pareigų bei jo pasirinkimo proceso) analizė. Pagrindinė straipsnio prielaida yra tokia: nesvarb</text:span><text:span text:style-name="T56">u, ar atsidavęs yra inicijuojantis dvasinis mokytojas, ar nurodymus duodantis guru, sanjasis,<text:s/></text:span><text:span text:style-name="T57">GBC</text:span><text:span text:style-name="T58"><text:s/>narys, regioninis sekretorius, šventyklos prezidentas, kongregacijos lyderis, ar bet kas, užimantis vadovaujantį<text:s/></text:span><text:span text:style-name="T59">ISKCON</text:span><text:span text:style-name="T60"><text:s/>postą, šiam atsidavusiam įgaliojimai s</text:span><text:span text:style-name="T61">uteikiami tik tuomet, jei jis ar ji seka Šrylos Prabhupados nurodymais tarnauti<text:s/></text:span><text:span text:style-name="T62">ISKCON,</text:span><text:span text:style-name="T63"><text:s/>priimant<text:s/></text:span><text:span text:style-name="T64">GBC</text:span><text:span text:style-name="T65"><text:s/>vadovavimą. Tam, kad ši prielaida būtų patvirtinta, gana pažymėti, jog Jo Dieviškoji Malonė nuosekliai ir aiškiai išdėstė šį principą savo mokymuose<text:s/></text:span><text:span text:style-name="T66">ir oficialiuose dokumentuose, po kuriais pats pasirašė. Taip Šryla Prabhupada įsteigė<text:s/></text:span><text:span text:style-name="T67">GBC</text:span><text:span text:style-name="T68"><text:s/>kaip pagrindinę valdymo instituciją ir nurodė, kad į<text:s/></text:span><text:span text:style-name="T69">GBC</text:span><text:span text:style-name="T70"><text:s/>pareigas taip pat įeina dvasinio vadovavimo (</text:span><text:span text:style-name="T71">šikša</text:span><text:span text:style-name="T72">) teikimas<text:s/></text:span><text:span text:style-name="T73">ISKCON</text:span><text:span text:style-name="T74"><text:s/>(įskaitant ir visus atsidavusius, kurie t</text:span><text:span text:style-name="T75">arnauja kaip dvasiniai mokytojai), kai tai yra būtina:</text:span></text:p>
      <text:p text:style-name="P76">Korespondentas: „Ar yra kas nors paskirtas tapti jūsų įpėdiniu (pagrindiniu judėjimo mokytoju)?“</text:p>
      <text:p text:style-name="P77">Šryla Prabhupada: „Aš ruošiu keletą pažengusių mokinių, kad jie galėtų imtis šios atsakomybės. Suformavau iš jų GBC.“ (Pokalbis kambaryje su korespondentu, Los Andželas, birželio 4 d., 1976 m.)</text:p>
      <text:p text:style-name="P78"/>
      <text:p text:style-name="P79"><text:span text:style-name="T80">Kitaip tariant, nors visas<text:s/></text:span><text:span text:style-name="T81">GBC</text:span><text:span text:style-name="T82"><text:s/>yra pagrindinė<text:s/></text:span><text:span text:style-name="T83">ISKCON</text:span><text:span text:style-name="T84"><text:s/>valdymo institucija,<text:s/></text:span><text:span text:style-name="T85">GBC</text:span><text:span text:style-name="T86"><text:s/>narių pareiga yra ne tik valdyti, bet ir mokyti.</text:span></text:p>
      <text:p text:style-name="P87">Dvi autoritetų linijos</text:p>
      <text:p text:style-name="P88"><text:span text:style-name="T89">Kiekvienas atsi</text:span><text:span text:style-name="T90">davęs įkvėpimo dvasinei praktikai semiasi iš aukštesniųjų autoritetų. Todėl<text:s/></text:span><text:span text:style-name="T91">ISKCON</text:span><text:span text:style-name="T92"><text:s/>egzistuoja dvi autoritetų linijos. Viena labiau dvasinė, o kita – vadovybinė. Abi autoritetų linijos atlieka savo<text:s/></text:span><text:soft-page-break/><text:span text:style-name="T93">unikalias funkcijas, tačiau jos susijusios tuo, kad yra pav</text:span><text:span text:style-name="T94">aldžios įkurėjo Ačarijos nurodymams. Abiems linijoms<text:s/></text:span><text:span text:style-name="T95">GBC</text:span><text:span text:style-name="T96"><text:s/>nurodė teikti prieglobstį atsidavusiems ir jais rūpintis. Prieglobstį jos suteikia duodamos nurodymus ir rodydamos pavyzdį. Išskirdami šias linijas į dvasinę ir į vadovybinę mes neteigiame, kad jos p</text:span><text:span text:style-name="T97">riešingos viena kitai. Taip pat neteigiame, kad dvasinė autoritetų linija yra labiau privilegijuota ar pati savaime tyresnė.</text:span></text:p>
      <text:p text:style-name="P98">„Vadovavimas irgi yra dvasinė veikla [...]. Taip teigia Krišna.“ (Pokalbis kambaryje, sausio 16 d., 1977 m., Kalkuta).</text:p>
      <text:p text:style-name="P99"><text:span text:style-name="T100">„Pamokslaudami mes [...] susiduriame su tiek daug turto ir pinigų, tiek daug nupirktų ir parduotų knygų, bet ši veikla yra susijusi su Krišnos sąmonės judėjimu, todėl nereikėtų jos laikyti materialia. Tai, kad žmogus yra pasinėręs į mintis apie vadovavimą,</text:span><text:span text:style-name="T101"><text:s/>nereiškia, jog jis yra ne Krišnos sąmonėje. Jei jis griežtai laikosi reguliatyvaus principo kasdien kartoti šešiolika ratų<text:s/></text:span><text:span text:style-name="T102">mahamantros</text:span><text:span text:style-name="T103">, tuomet jo veikla materialiame pasaulyje, vykdoma tam, kad Krišnos sąmonės judėjimas sklistų, nesiskiria nuo dvasinio Kr</text:span><text:span text:style-name="T104">išnos sąmonės kultivavimo.“ (Šrimad Bhagavatam 5.16.3, komentaras)</text:span></text:p>
      <text:p text:style-name="P105">Dvasinėje visuomenėje vadovas niekuomet nevykdys savo pareigų, bandydamas taisykles įbrukti jėga. Taisyklės turi turėti dvasinį pagrindą ir būti įgyvendintos vadovaujantis vaišnaviškais principais. Vadovai, kurie tarnauja, turėdami tokį supratimą, paprastai tampa tikrais dvasiniais autoritetais tiems, kuriais jie rūpinasi.</text:p>
      <text:p text:style-name="P106">Turėtume matyti, kad „dvasiniai“ ir „vadovavimo“ dalykai sudaro vienovę. Tačiau taip pat jie turi ir skirtumų. Tam, kad<text:s/>suprastume, kaip šie dalykai tuo pačiu yra ir vienovėje, ir skiriasi, reikia šiuos du terminus išsiaiškinti.</text:p>
      <text:p text:style-name="P107">Dvasinė autoritetų linija</text:p>
      <text:p text:style-name="P108"><text:span text:style-name="T109">Dvasinė autoritetų linija prasideda Viešpačiu Krišna. Ją tęsia Brahma, Narada, Vyasa ir visa mokinių seka iki Šrylos Prab</text:span><text:span text:style-name="T110">hupados, mūsų Ačarijos įkūrėjo. Tie, kurie paklūsta mūsų<text:s/></text:span><text:span text:style-name="T111">sampradajai</text:span><text:span text:style-name="T112"><text:s/>ir kurie tarnauja, vadovaudamiesi viso<text:s/></text:span><text:span text:style-name="T113">GBC</text:span><text:span text:style-name="T114"><text:s/>autoritetu, yra įgalioti teikti prieglobstį šioje dvasinėje linijoje,<text:s/></text:span><text:span text:style-name="T115">ISKCON</text:span><text:span text:style-name="T116"><text:s/>globoje. Šioje dvasinėje linijoje gali dalyvauti<text:s/></text:span><text:span text:style-name="T117">GBC</text:span><text:span text:style-name="T118"><text:s/>nariai, region</text:span><text:span text:style-name="T119">iniai sekretoriai, šventyklų prezidentai, kongregacijų vadovai, keliaujantys ar bendruomenių pamokslautojai. Išties kiekvienas, kuris griežtai seka<text:s/></text:span><text:span text:style-name="T120">bona</text:span><text:span text:style-name="T121"><text:s/></text:span><text:span text:style-name="T122">fide</text:span><text:span text:style-name="T123"><text:s/>dvasinio mokytojo pavyzdžiu ir nurodymais, gali būti įgaliotas atstovauti dvasinę autoritetų linij</text:span><text:span text:style-name="T124">ą.</text:span></text:p>
      <text:p text:style-name="P125"><text:span text:style-name="T126">S</text:span><text:span text:style-name="T127">varbiausias dvasinis autoritetas yra atsidavusiojo inicijuojantis arba nurodymus duodantis mokytojas. Dvasinis mokytojas gali išmokyti savo mokinius, kaip vystyti<text:s/></text:span><text:span text:style-name="T128">bhakti</text:span><text:span text:style-name="T129">. Dvasinių mokytojų vaidmuo teikiant savo mokiniams dvasinį išsilavinimą<text:s/></text:span><text:span text:style-name="T130">ir įkvėpimą siekti progreso Krišnos sąmonėje yra labai ryškus.</text:span></text:p>
      <text:p text:style-name="P131">Vadovybinė autoritetų linija</text:p>
      <text:p text:style-name="P132"><text:span text:style-name="T133">Remiantis Šrylos Prabhupados nurodymais, už vadovavimą bendruomenei ir taisyklių joje nustatymą vadovybinėje autoritetų linijoje yra atsakingas<text:s/></text:span><text:span text:style-name="T134">GBC</text:span><text:span text:style-name="T135">. Žodis<text:s/></text:span><text:span text:style-name="T136">„autoritetas“ (kalbant apie vadovybinę struktūrą) reiškia ne absoliučius, negalinčius pulti (tokius, kokie yra šventraščiai) autoritetus, bet asmenis, kurie yra įgalioti organizuoti pamokslavimo judėjimą taip, kad jis nenukryptų nuo Šrylos Prabhupados moky</text:span><text:span text:style-name="T137">mo. Tam, kad įvykdytų šiuos nurodymus, Šrylos Prabhupados pasekėjai naudojasi Jo palikta<text:s/></text:span><text:span text:style-name="T138">ISCKON</text:span><text:span text:style-name="T139"><text:s/>valdymo sistema, kurią sudaro: šventyklos ir jų plėtra, atsidavusiųjų, negyvenančių šventyklose, bendruomenės ir tokie projektai, kaip fermos,<text:s/></text:span><text:span text:style-name="T140">gurukulos</text:span><text:span text:style-name="T141"><text:s/>bei kit</text:span><text:span text:style-name="T142">os organizacijos. Tam, kad būtų galima geriau tarnauti besiplečiančiam judėjimui ir jo nariams, ši struktūra šiuo metu yra suformuota iš įvairių regioninių, nacionalinių ir kontinentinių valdymo įstaigų, o jas sudaro<text:s/></text:span><text:span text:style-name="T143">GBC</text:span><text:span text:style-name="T144"><text:s/>nariai, regioniniai sekretoriai, dv</text:span><text:span text:style-name="T145">asiniai mokytojai,<text:s/></text:span><text:span text:style-name="T146">sanjasiai</text:span><text:span text:style-name="T147">, šventyklų prezidentai, kongregacijų vadovai, keliaujantys ir bendruomenių pamokslautojai.</text:span></text:p>
      <text:soft-page-break/>
      <text:p text:style-name="P148">Nesutarimų kilmė</text:p>
      <text:p text:style-name="P149"><text:span text:style-name="T150">Nors idealiame pasaulyje viskas turėtų vykti pagal Šrylos Prabhupados<text:s/></text:span><text:span text:style-name="T151">ISCKON</text:span><text:span text:style-name="T152"><text:s/>viziją, ryškėja tendencija, kai vienos aut</text:span><text:span text:style-name="T153">oritetų linijos atstovai trukdo kitos linijos veiklai. Pavyzdžiui, dvasiniai lyderiai kartais įsikiša į kompetentingų ir atsakingų vadovybinės linijos atstovų veiklą. Nors jie ir nėra regiono, kuriame pamokslauja, valdymo struktūros nariai, tačiau vis tiek</text:span><text:span text:style-name="T154"><text:s/>tiesiogiai ar netiesiogiai vadovauja tam tikriems projektams jos viduje.</text:span></text:p>
      <text:p text:style-name="P155">Tokiais atvejais, kai dvasiniai lyderiai užsiima vadovybinės linijos veikla, jie tampa atsakingi už savo pasekėjus atsidavusius, už projektus, už kuriuos atsidavusieji yra atsakingi,<text:s/>bei už pinigus, nors tai nebūna aiškiai suderinta su vadovybine struktūra, kuriai ir priklauso tokie projektai. Taip elgdamiesi dvasiniai vadovai gali netyčiomis pakenkti vadovaujantiems autoritetams, paskatindami jų pavaldinius tiesioginei tarnystei dvasinei autoritetų linijai ir lojalumui jai. Tai kelia sumaištį ir separatizmo nuotaiką. Tokios situacijos taip pat gali sukelti vadovų pasipriešinimą, nors jaunesnieji vadovai dažnai susilaiko ir neišsako savo nuoskaudų dėl baimės padaryti įžeidimą, ypač – įžeisti dvasinį mokytoją.</text:p>
      <text:p text:style-name="P156"><text:span text:style-name="T157">Iš kitos pusės, būna, kad ir vadovybinės linijos atstovai rodo neadekvatų rūpestį dvasiniais dalykais. Tai gali paskatinti dvasinius mokytojus įsikišti ir pasiūlyti savo mokiniams alternatyvų bendravimą ar tarnystę. Pavyzdžiui, vad</text:span><text:span text:style-name="T158">ovai gali savo tikslus pavaldiniams iškelti aukščiau už<text:s/></text:span><text:span text:style-name="T159">sadhaną</text:span><text:span text:style-name="T160">, tyrą pamokslavimą ar nuoširdumo dvasinėje tarnystėje ugdymą. Kartais vadovai gali netgi neigti pavaldinių, neprisidėjusių prie jų vadovybinės vizijos vykdymo, dvasinį vystymąsi, nors paprasta</text:span><text:span text:style-name="T161">i tai reiškia, kad tai patys vadovai nededa pakankamai pastangų, jog įkvėptų pavaldinius tokiai dvasinei tarnystei.</text:span></text:p>
      <text:p text:style-name="P162">Pagarba vadovybinei autoritetų linijai</text:p>
      <text:p text:style-name="P163"><text:span text:style-name="T164">Aukščiau paminėti scenarijai kelia įtampą tarp dvasinių ir vadovybinių autoritetų linijų. Žinoma, tok</text:span><text:span text:style-name="T165">ios aplinkybės paprastai susiklosto ten, kur buriasi finansiškai neprikausomi atsidavusieji, neturintys organizacinių ryšių su vietinėmis<text:s/></text:span><text:span text:style-name="T166">sanghomis</text:span><text:span text:style-name="T167">. Tačiau nereikėtų manyti, kad vietiniai vadovai nededa pastangų, jog įtrauktų visus, net pradedančiuosius at</text:span><text:span text:style-name="T168">sidavusius, į vietinę atsidavusiųjų kongregaciją.</text:span></text:p>
      <text:p text:style-name="P169"><text:span text:style-name="T170">Todėl dvasinis mokytojas, rodydamas pagarbą tarnystei, kurią atlieka vadovaujantys<text:s/></text:span><text:span text:style-name="T171">ISKCON</text:span><text:span text:style-name="T172"><text:s/>autoritetai, prieš siūlydamas naują<text:s/></text:span><text:span text:style-name="T173">sanghą</text:span><text:span text:style-name="T174">, tarnystę ar bet kaip kitaip įsiterpdamas į vadovybinius sprendimus, turė</text:span><text:span text:style-name="T175">tų visada siekti vadovų, prižiūrinčių jurisdikciją, kurioje yra jo mokinių, pritarimo. Žinoma, geriausia jau pačioje mokytojo ir mokinio santykių pradžioje ugdyti mokinį gerbti vietinius vadovus. Daug<text:s/></text:span><text:span text:style-name="T176">ISKCON</text:span><text:span text:style-name="T177"><text:s/>vadovų neša didelę atsakomybę, išlaikydami švent</text:span><text:span text:style-name="T178">yklas, Dievybes, knygų platinimą ir kitus standartus, kuriuos davė Šryla Prabhupada. „</text:span><text:span text:style-name="T179">Dievybių instaliacija reiškia nuolatinį garbinimą be jokių išimčių” (iš laiško Šivanandai, 1971 m. rugsėjo 2 d.).</text:span><text:span text:style-name="T180"><text:s/>Todėl dvasiniai mokytojai turėtų skatinti savo mokinius<text:s/></text:span><text:span text:style-name="T181">tarnauti Šrylos Prabhupados misijai bendradarbiaujant su vietiniais lyderiais ir vadovais.</text:span></text:p>
      <text:p text:style-name="P182"><text:span text:style-name="T183">Tačiau tai nereiškia, kad vadovas gali manyti turįs visišką laisvę nekreipti dėmesio į teisėtus atsidavusiųjų, kuriais rūpinasi, poreikius ar į dvasinio mokytojo išr</text:span><text:span text:style-name="T184">eikštą susirūpinimą (prašymą tinkamai pasirūpinti jo mokiniais). Visi vadovai turėtų jautriai reaguoti į dvasinio mokytojo bei jo mokinių išreikštą susirūpinimą.</text:span></text:p>
      <text:p text:style-name="P185"><text:span text:style-name="T186">Jei dvasinis mokytojas vis dar jaučia, kad jo mokiniais nėra rūpinamasi tinkamai pagal atsakom</text:span><text:span text:style-name="T187">ybes, kurios jiems patikimos, tuomet jų vardu jis gali kreiptis į aukštesniąją vadovybę, vietinį<text:s/></text:span><text:span text:style-name="T188">GBC</text:span><text:span text:style-name="T189"><text:s/>atstovą ar vieną iš kitų<text:s/></text:span><text:span text:style-name="T190">ISKCON</text:span><text:span text:style-name="T191"><text:s/>organizacijų, kurios bus išvardytos toliau šiame dokumente.</text:span></text:p>
      <text:p text:style-name="P192">Vėliau dar paliesime šią temą, tačiau prieš tai svarbu aptarti<text:s/>tikėjimo klausimą. Viliamės pasitarnauti abiejų autoritetų linijų atstovams, nušviesdami tikėjimo svarbą bendresniems dalykams, kurie čia aptariami.</text:p>
      <text:p text:style-name="P193">Autoritetas yra pagrįstas nenutrūkstamu tikėjimo augimu</text:p>
      <text:soft-page-break/>
      <text:p text:style-name="P194"><text:span text:style-name="T195">Didžiausia<text:s/></text:span><text:span text:style-name="T196">ISKCON</text:span><text:span text:style-name="T197"><text:s/>vertybė yra jo narių tikėjimas. N</text:span><text:span text:style-name="T198">etgi jei nėra šventyklų, projektų ar pajamų, o tik keli pasekėjai, jei bus tikėjimas, bus ir klestėjimas (tiesiogine šio žodžio prasme). Štai ką Šryla Prabhupada parašė savo laiške:</text:span></text:p>
      <text:p text:style-name="P199"><text:span text:style-name="T200">„Sanskrito literatūroje yra patarlė, kad entuziastingas asmuo gali pasiekt</text:span><text:span text:style-name="T201">i Sėkmės Deivės malonę. Vakarų pasaulis labai aiškiai patvirtina šią patarlę. Žmonės Vakaruose labai entuziastingai siekia materialaus progreso ir jį pasiekia. Kaip moko Šryla Rupa Gosvamis, panašiai ir mes, jei tapsime entuziastingi dvasiniams dalykams, t</text:span><text:span text:style-name="T202">aip pat būsime sėkmingi. Pavyzdžiui, aš atvykau į jūsų šalį senyvame amžiuje, tačiau turėjau vieną vertybę: entuziazmą ir tikėjimą savo dvasiniu mokytoju. Manau, kad ir ką bebūčiau iki šiol pasiekęs su jūsų pagalba, tik šios vertybės teikia man vilties spi</text:span><text:span text:style-name="T203">ndulėlį.“ (Laiškas Jaya Govindai, Tittenhurst, 1969 m. spalio 15 d.)</text:span></text:p>
      <text:p text:style-name="P204"><text:s/>O „Bhagavad-Gitos, Kokia Ji Yra“ 9.3 posmo komentare Šryla Prabhupada rašo:</text:p>
      <text:p text:style-name="P205">„Tikėjimas yra svarbiausias faktorius progresuojant Krišnos sąmonėje [...] Tik tikint įmanoma padaryti pažangą<text:s/>Krišnos sąmonėje.“</text:p>
      <text:p text:style-name="P206"><text:span text:style-name="T207">Dvasinės autoritetų linijos atstovai turėtų pamokslauti ir elgtis taip, kad saugotų ir skatintų savo pavaldinių tikėjimą tyra dvasine tarnyste, mūsų<text:s/></text:span><text:span text:style-name="T208">sampradaja</text:span><text:span text:style-name="T209">, Šryla Prabhupada ir pačiu<text:s/></text:span><text:span text:style-name="T210">ISKCON</text:span><text:span text:style-name="T211">, jo vadovybe. Dvasiniai mokytojai taip pat</text:span><text:span text:style-name="T212"><text:s/>privalo saugoti ir skatinti<text:s/></text:span><text:span text:style-name="T213">ISKCON</text:span><text:span text:style-name="T214"><text:s/>vadovų tikėjimą, kad jie (dvasiniai mokytojai) yra tinkami dvasinės autoritetų linijos atstovai. Jei dvasinis mokytojas elgiasi priešingai, jis sugriaus kitų tikėjimą. Ir atvirkščiai: vadovybinės autoritetų linijos atsto</text:span><text:span text:style-name="T215">vai turėtų vadovauti, pamokslauti ir elgtis taip, kad užsitarnautų ir išlaikytų dvasinės autoritetų linijos atstovų bei jų mokinių pasitikėjimą. Jei vadovai demonstruoja neapsimestinį rūpestį atsidavusiais, dvasinis mokytojas natūraliai skatins savo mokini</text:span><text:span text:style-name="T216">us padėti vadovui jo tarnystėje. Tačiau jei vadovai elgiasi ne pagal dvasinius principus, veikia prieš atsidavusiųjų, kuriais turi rūpintis, dvasinius interesus, tuomet tai irgi griaus kitų tikėjimą.</text:span></text:p>
      <text:p text:style-name="P217"><text:span text:style-name="T218">Todėl tam, kad būtų apsaugotas visų<text:s/></text:span><text:span text:style-name="T219">ISKCON</text:span><text:span text:style-name="T220"><text:s/>narių tikėjim</text:span><text:span text:style-name="T221">as, būtina nustatyti aiškius principus abiems autoritetų linijoms, kurių privalu laikytis.</text:span></text:p>
      <text:p text:style-name="P222">Dvasiniai mokytojai nėra nepriklausomi</text:p>
      <text:p text:style-name="P223"><text:span text:style-name="T224">Tam, kad dar išsamiau pagrįstume poreikį nustatyti aiškius principus, išanalizuosime dvasinio mokytojo poziciją<text:s/></text:span><text:span text:style-name="T225">ISKCON</text:span><text:span text:style-name="T226"><text:s/>vadovyb</text:span><text:span text:style-name="T227">inėje struktūroje. Iki Šrylos Prabhupados išėjimo Jis<text:s/></text:span><text:span text:style-name="T228">ISKCON</text:span><text:span text:style-name="T229"><text:s/>buvo vienintelis inicijuojantis dvasinis mokytojas, išskirtinis<text:s/></text:span><text:span text:style-name="T230">šikša</text:span><text:span text:style-name="T231"><text:s/></text:span><text:span text:style-name="T232">guru</text:span><text:span text:style-name="T233"><text:s/>ir aukščiausias valdžios autoritetas, aukštesnis ir už<text:s/></text:span><text:span text:style-name="T234">GBC</text:span><text:span text:style-name="T235">:</text:span></text:p>
      <text:p text:style-name="P236"><text:span text:style-name="T237">„[…] mes valdome savo<text:s/></text:span><text:span text:style-name="T238">Krišnos Sąmonės Judėjimą</text:span><text:span text:style-name="T239"><text:s/>su<text:s/></text:span><text:span text:style-name="T240">GBC</text:span><text:span text:style-name="T241"><text:s/>pagalb</text:span><text:span text:style-name="T242">a. Turime apie 20<text:s/></text:span><text:span text:style-name="T243">GBC</text:span><text:span text:style-name="T244"><text:s/>narių, prižiūrinčių veiklą visame pasaulyje, o virš<text:s/></text:span><text:span text:style-name="T245">GBC</text:span><text:span text:style-name="T246"><text:s/>stoviu aš. Žemiau<text:s/></text:span><text:span text:style-name="T247">GBC</text:span><text:span text:style-name="T248"><text:s/>yra šventyklų prezidentai, sekretoriai ir iždininkai kiekviename centre. Taigi šventyklos prezidentas atsiskaito<text:s/></text:span><text:span text:style-name="T249">GBC</text:span><text:span text:style-name="T250">, o<text:s/></text:span><text:span text:style-name="T251">GBC</text:span><text:span text:style-name="T252"><text:s/>– man. Taip vyksta valdymas.” (L</text:span><text:span text:style-name="T253">aiškas Vasudevai, Naujasis Vrindavanas, 1976 m. birželio 30 d.)</text:span></text:p>
      <text:p text:style-name="P254"><text:span text:style-name="T255">Šrylai Prabhupadai fiziškai nebedalyvaujant veikloje, struktūra yra kiek pasikeitusi. Jo Dieviškoji Malonybė paliko nurodymą, kad<text:s/></text:span><text:span text:style-name="T256">GBC</text:span><text:span text:style-name="T257"><text:s/>turėtų būti aukščiausias vadovybinis autoritetas visame<text:s/></text:span><text:span text:style-name="T258">ISKCON</text:span><text:span text:style-name="T259">. Taip pat Jis nurodė, kad bendruomenė turi turėti daug dvasinių mokytojų:</text:span></text:p>
      <text:p text:style-name="P260"><text:span text:style-name="T261">„Bet kas, sekantis Viešpaties Čaitanjos mokymais ir vadovaujamas<text:s/></text:span><text:span text:style-name="T262">bona fide</text:span><text:span text:style-name="T263"><text:s/>atstovo, gali tapti dvasiniu mokytoju, tad aš noriu, kad man išėjus visi mano mokiniai taptų<text:s/></text:span><text:span text:style-name="T264">bona fi</text:span><text:span text:style-name="T265">de</text:span><text:span text:style-name="T266"><text:s/>dvasiniais mokytojais ir skleistų Krišnos Sąmonę po visą pasaulį.“ (Laiškas Madhusudanai, Navadvipa, 1967 m. lapkričio 2 d.)</text:span></text:p>
      <text:p text:style-name="P267"><text:span text:style-name="T268">Kyla sudėtinga situacija. Dauguma dvasinių organizacijų turi vieną dvasinį mokytoją, kuris taip pat yra vienintelis institucijos</text:span><text:span text:style-name="T269"><text:s/>vadovas, o<text:s/></text:span><text:span text:style-name="T270">ISCKON</text:span><text:span text:style-name="T271"><text:s/>turi daug dvasinių mokytojų vienoje organizacijoje, greta su<text:s/></text:span><text:soft-page-break/><text:span text:style-name="T272">GBC</text:span><text:span text:style-name="T273">, veikiančiu kaip „aukščiausias vadovybinis autoritetas“ visai institucijai. Tie, kurie<text:s/></text:span><text:span text:style-name="T274">ISCKON</text:span><text:span text:style-name="T275"><text:s/>tarnauja kaip dvasiniai mokytojai, turi sekti Šrylos Prabhupados nurodymu ir v</text:span><text:span text:style-name="T276">eikti vadovaujami<text:s/></text:span><text:span text:style-name="T277">GBC</text:span><text:span text:style-name="T278">. Taigi dvasiniai mokytojai privalo laikytis bendruomenės politikos ir elgesio kodeksų, įskaitant paminėtus šiame<text:s/></text:span><text:span text:style-name="T279">GBC</text:span><text:span text:style-name="T280"><text:s/>patvirtintame rašte, bei paklusti vadovybės sprendimams. Jie turi skatinti savo mokinius, kad jų bendravimas ir tarny</text:span><text:span text:style-name="T281">stė vyktų<text:s/></text:span><text:span text:style-name="T282">ISCKON</text:span><text:span text:style-name="T283"><text:s/>veikiančiose vadovybinėse<text:s/></text:span><text:span text:style-name="T284">sangose</text:span><text:span text:style-name="T285"><text:s/>ir<text:s/></text:span><text:span text:style-name="T286">sangose</text:span><text:span text:style-name="T287">, kurios rūpinasi atsidavusiais bei yra mokinio gyvenamojoje teritorijoje, o ne tik skatinti bendravimą su jais pačiais (dvasiniais mokytojais) ar su jų<text:s/></text:span><text:span text:style-name="T288">sanga</text:span><text:span text:style-name="T289"><text:s/>bei projektais, nesusijusiais su<text:s/></text:span><text:span text:style-name="T290">ISK</text:span><text:span text:style-name="T291">CON</text:span><text:span text:style-name="T292"><text:s/>zonine vadovybine struktūra.</text:span></text:p>
      <text:p text:style-name="P293">Mokiniai turi vengti kurti konfliktines situacijas tarp jų autoritetų</text:p>
      <text:p text:style-name="P294"><text:span text:style-name="T295">Mokiniai taip pat turi suprasti ir matyti, kas vyksta<text:s/></text:span><text:span text:style-name="T296">ISCKON</text:span><text:span text:style-name="T297">. Žinoma, dvasinis mokytojas gali būti pažengęs dvasiškai labiau, negu bet kuris<text:s/></text:span><text:span text:style-name="T298">GBC</text:span><text:span text:style-name="T299"><text:s/>narys ar</text:span><text:span text:style-name="T300"><text:s/>kitas<text:s/></text:span><text:span text:style-name="T301">ISCKON</text:span><text:span text:style-name="T302"><text:s/>vadovas (nors taip pat gali būti atvejų, kai vietinis<text:s/></text:span><text:span text:style-name="T303">GBC</text:span><text:span text:style-name="T304"><text:s/>atstovas ar<text:s/></text:span><text:span text:style-name="T305">ISCKON</text:span><text:span text:style-name="T306"><text:s/>vadovas yra labiau pažengęs dvasiškai, negu tam tikras dvasinis mokytojas).</text:span></text:p>
      <text:p text:style-name="P307"><text:span text:style-name="T308">Plačiau kalbant apie dvasinę bendruomenės vadovybę, jau buvo aiškiai parodyta, kad Šryla<text:s/></text:span><text:span text:style-name="T309">Prabhupada aukščiausiu autoritetu įvardijo<text:s/></text:span><text:span text:style-name="T310">GBC</text:span><text:span text:style-name="T311"><text:s/>ir jo narius (bei kitus<text:s/></text:span><text:span text:style-name="T312">ISCKON</text:span><text:span text:style-name="T313"><text:s/>vadovus). Jei mokinys klaidingai įsitikinęs, kad jo dvasinis mokytojas yra aukščiau už<text:s/></text:span><text:span text:style-name="T314">GBC</text:span><text:span text:style-name="T315"><text:s/>ir<text:s/></text:span><text:span text:style-name="T316">ISCKON</text:span><text:span text:style-name="T317"><text:s/>įstatymus bei politiką, tuomet dvasinis mokytojas ar kiti autoritetai turi iš</text:span><text:span text:style-name="T318">spręsti tokią situaciją kuo greičiau. Kitu atveju tokia klaidinga samprata gali lemti veiksmus, sukelsiančius konfliktus tarp mokinio dvasinių ir vadovybinių autoritetų. Visi mokiniai turi paklusti savo<text:s/></text:span><text:span text:style-name="T319">ISKCON</text:span><text:span text:style-name="T320"><text:s/>autoritetams taip, kaip ir visi inicijuojantys</text:span><text:span text:style-name="T321"><text:s/>ar pamokymus duodantys dvasiniai mokytojai privalo paklusti savo autoritetams<text:s/></text:span><text:span text:style-name="T322">ISCKON</text:span><text:span text:style-name="T323">. Todėl ir savo pavyzdžiu, ir mokymu visi dvasiniai mokytojai turi auklėti savo mokinius ne tik apsiribodami mokymu apie<text:s/></text:span><text:span text:style-name="T324">bhakti</text:span><text:span text:style-name="T325">, bet ir šviesdami juos apie jų ir dvasinių<text:s/></text:span><text:span text:style-name="T326">mokytojų santykius su<text:s/></text:span><text:span text:style-name="T327">ISCKON</text:span><text:span text:style-name="T328"><text:s/>vadovybine struktūra.</text:span></text:p>
      <text:p text:style-name="P329">STRAIPSNYJE PRISTATOMI PRINCIPAI</text:p>
      <text:p text:style-name="P330">Guru mokinių išsilavinimas</text:p>
      <text:p text:style-name="P331">Dvasinio mokytojo pareiga padėti kiekvienam iš jo mokinių aiškiai suprasti šiuos teiginius:</text:p>
      <text:list text:style-name="LFO1" text:continue-numbering="true">
        <text:list-item>
          <text:p text:style-name="P332"><text:span text:style-name="T333">Dvasinio mokytojo autoritetas grindžiamas jo ištikimy</text:span><text:span text:style-name="T334">be Šrylai Prabhupadai, taigi ir atsidavimu nurodymui tarnauti Jo misijai bei<text:s/></text:span><text:span text:style-name="T335">ISCKON</text:span><text:span text:style-name="T336">.</text:span></text:p>
        </text:list-item>
        <text:list-item>
          <text:p text:style-name="P337"><text:span text:style-name="T338">Dvasinis mokytojas yra<text:s/></text:span><text:span text:style-name="T339">ISCKON</text:span><text:span text:style-name="T340"><text:s/>narys, todėl yra pavaldus kolektyvinei šios organizacijos vadovybės valiai –<text:s/></text:span><text:span text:style-name="T341">GBC</text:span><text:span text:style-name="T342">.</text:span></text:p>
        </text:list-item>
        <text:list-item>
          <text:p text:style-name="P343"><text:span text:style-name="T344">Dvasinis mokytojas neturi jokių išskirtinių teisių į<text:s/></text:span><text:span text:style-name="T345">ISCKON</text:span><text:span text:style-name="T346"><text:s/>resursus vien dėl to, kad yra<text:s/></text:span><text:span text:style-name="T347">guru</text:span><text:span text:style-name="T348">. Juo labiau dvasinis mokytojas neturėtų piktnaudžiauti teisėmis ir privilegijomis savo mokinių atžvilgiu.</text:span></text:p>
        </text:list-item>
        <text:list-item>
          <text:p text:style-name="P349"><text:span text:style-name="T350">Mokiniai turi sekti savo<text:s/></text:span><text:span text:style-name="T351">ISCKON</text:span><text:span text:style-name="T352"><text:s/>autoritetais, remdamiesi pavyzdžiu, pateiktu inicijuojančių ir instruktuojančių dv</text:span><text:span text:style-name="T353">asinių mokytojų, sekančių savo<text:s/></text:span><text:span text:style-name="T354">ISCKON</text:span><text:span text:style-name="T355"><text:s/>autoritetais.</text:span></text:p>
        </text:list-item>
        <text:list-item>
          <text:p text:style-name="P356"><text:span text:style-name="T357">Esminė mokinių užduotis yra atsiduoti Krišnai per dvasinį mokytoją, o tai taip pat reiškia pripažinti ir gerbti<text:s/></text:span><text:span text:style-name="T358">ISCKON</text:span><text:span text:style-name="T359"><text:s/>vadovybės vyresniuosius, kurie padeda mokiniams jų dvasiniame kelyje.</text:span></text:p>
        </text:list-item>
        <text:list-item>
          <text:p text:style-name="P360"><text:span text:style-name="T361">Dvasiškai subre</text:span><text:span text:style-name="T362">ndę vadovai gali būti pagrindiniai<text:s/></text:span><text:span text:style-name="T363">šikša</text:span><text:span text:style-name="T364"><text:s/></text:span><text:span text:style-name="T365">guru</text:span><text:span text:style-name="T366"><text:s/>atsidavusiems, kurie nėra jų inicijuoti mokiniai. Tokie santykiai turėtų būti visapusiškai skatinami inicijuojančio dvasinio mokytojo.</text:span></text:p>
        </text:list-item>
      </text:list>
      <text:p text:style-name="P367">Guru elgesys</text:p>
      <text:p text:style-name="P368">Tam, kad būtų rodoma pagarba vadovybinei autoritetų linijai ir<text:s/>kad būtų ugdomas bei saugomas vadovų pasitikėjimas dvasine autoritetų linija, kiekvienas dvasinis mokytojas:</text:p>
      <text:soft-page-break/>
      <text:list text:style-name="LFO2" text:continue-numbering="true">
        <text:list-item>
          <text:p text:style-name="P369"><text:span text:style-name="T370">Pirmą kartą lankydamasis<text:s/></text:span><text:span text:style-name="T371">ISKCON</text:span><text:span text:style-name="T372"><text:s/>šventykloje ar pamokslavimo centre turėtų paklausti vietinio vadovo, kaip jis (dvasinis mokytojas) galėtų pasitarn</text:span><text:span text:style-name="T373">auti šiai<text:s/></text:span><text:span text:style-name="T374">yatrai</text:span><text:span text:style-name="T375"><text:s/>savo vizito metu (užuot užsiėmęs tik savo suplanuota veikla).</text:span></text:p>
        </text:list-item>
        <text:list-item>
          <text:p text:style-name="P376"><text:span text:style-name="T377">Prieš planuodamas vizitą į regioną, kuriame nėra vietinės šventyklos ar pamokslavimo centro, turėtų pirmiausia pasiklausti tos zonos<text:s/></text:span><text:span text:style-name="T378">GBC</text:span><text:span text:style-name="T379"><text:s/>narių, ar vietiniai vadovai turi kokią<text:s/></text:span><text:span text:style-name="T380">nors viziją šiam regionui, kuriai jis (dvasinis mokytojas) galėtų pasitarnauti.</text:span></text:p>
        </text:list-item>
        <text:list-item>
          <text:p text:style-name="P381">Turėtų dėti visas pastangas bendradarbiaudamas su vadovybe, jei kyla nesutarimai dėl jos veiklos. Jei neįmanoma prieiti bendro susitarimo, dvasinis mokytojas turi priimti šios<text:s/>vadovybės sprendimą (su galimybe pateikti apeliaciją aukštesniems autoritetams, jei tai būtina).</text:p>
        </text:list-item>
      </text:list>
      <text:p text:style-name="P382">Vadovų pareigos</text:p>
      <text:p text:style-name="P383"><text:span text:style-name="T384">Tam, kad būtų skatinamas bendradarbiavimas<text:s/></text:span><text:span text:style-name="T385">ISKCON</text:span><text:span text:style-name="T386"><text:s/>viduje, rodoma pagarba dvasinei autoritetų linijai, ugdomas ir saugomas dvasinių mokytojų bei</text:span><text:span text:style-name="T387"><text:s/>jų mokinių pasitikėjimas vadovybine autoritetų linija, kiekvienas vadovas turėtų:</text:span></text:p>
      <text:list text:style-name="LFO3" text:continue-numbering="true">
        <text:list-item>
          <text:p text:style-name="P388">Įsiklausyti į patarimus, kuriuos duoda inicijuojantys dvasiniai mokytojai ir kiti keliaujantys pamokslautojai, lankantys jų jurisdikcijos rajoną, ypač kai kalbama apie rūpestį atsidavusiais.</text:p>
        </text:list-item>
        <text:list-item>
          <text:p text:style-name="P389">Saugoti savo pavaldinių tikėjimą tyra atsidavimo tarnyste, inicijuojančio ir instruktuojančio dvasinių mokytojų priėmimu bei tarnystės jiems principu.</text:p>
        </text:list-item>
        <text:list-item>
          <text:p text:style-name="P390"><text:span text:style-name="T391">Skatinti ir palaikyti rūpinimosi atsidavusiais sistemas (t. y. patarėjų sistemą,<text:s/></text:span><text:span text:style-name="T392">brahma</text:span><text:span text:style-name="T393">nų</text:span><text:span text:style-name="T394"><text:s/>patarėjų valdybą ir t.</text:span> <text:span text:style-name="T395">t.) tiek, kiek leidžia jų įgaliojimai.</text:span></text:p>
        </text:list-item>
        <text:list-item>
          <text:p text:style-name="P396">Užtik<?opendocument cursor-position?>rinti, kad jų autoritetų linijos vadovai būtų išmokyti rūpinimosi atsidavusiais principų.</text:p>
        </text:list-item>
        <text:list-item>
          <text:p text:style-name="P397">Informuoti besilankančius dvasinius mokytojus apie jų mokinių dvasinę sveikatą ir bendrą būseną.</text:p>
        </text:list-item>
        <text:list-item>
          <text:p text:style-name="P398">Skatinti ir padėti apsilankiusiems dvasiniams mokytojams bei kitiems keliaujantiems pamokslautojams pasiekti tuos mokinius, kuriems reikalinga pagalba.</text:p>
        </text:list-item>
        <text:list-item>
          <text:p text:style-name="P399">Užtikrinti teisingą iniciacijų rekomendavimo sistemą, kuri netoleruotų nepateisinamo vietinės vadovybės<text:s/>spaudimo ar manipuliacijų, siekiant naudos sau.</text:p>
        </text:list-item>
      </text:list>
      <text:p text:style-name="P400">Apibendrinimas</text:p>
      <text:p text:style-name="P401"><text:span text:style-name="T402">Siekdamas skatinti atsidavusiųjų dvasinio gyvenimo klestėjimą, Šryla Prabhupada sukūrė<text:s/></text:span><text:span text:style-name="T403">ISKCON</text:span><text:span text:style-name="T404"><text:s/>valdymo struktūrą su aiškiai nubrėžtomis įgaliojimų ribomis. Kiekvienas<text:s/></text:span><text:span text:style-name="T405">ISKCON</text:span><text:span text:style-name="T406"><text:s/>narys turi gerbti š</text:span><text:span text:style-name="T407">ią struktūrą ir mokytis dirbti joje. Šios valdymo sistemos tikslas yra dvasinis: palengvinti<text:s/></text:span><text:span text:style-name="T408">ISKCON</text:span><text:span text:style-name="T409"><text:s/>narių dvasinį progresą, suteikiant bendravimą su atsidavusiais, galimybę pasitarnauti ir efektyvias pamokslavimo strategijas. Taip pat<text:s/></text:span><text:span text:style-name="T410">ISKCON</text:span><text:span text:style-name="T411"><text:s/>įtvirtina esmi</text:span><text:span text:style-name="T412">nę iniciacijos priėmimo iš<text:s/></text:span><text:span text:style-name="T413">bona fide</text:span><text:span text:style-name="T414"><text:s/>dvasinio mokytojo svarbą.</text:span></text:p>
      <text:p text:style-name="P415"><text:span text:style-name="T416">Žinoma, svarbiausias yra mūsų įkūrėjas Ačarija Šryla Prabhupada – inicijuojantis dvasinis mokytojas daugeliui<text:s/></text:span><text:span text:style-name="T417">ISKCON</text:span><text:span text:style-name="T418"><text:s/>atsidavusiųjų ir instruktuojantis dvasinis mokytojas kiekvienam atsidavusiaj</text:span><text:span text:style-name="T419">am dabar ir ateityje. Taip pat svarbūs yra daugelis inicijuojančių ir instruktuojančių dvasinių mokytojų, šiuo metu tarnaujančių<text:s/></text:span><text:span text:style-name="T420">ISKCON</text:span><text:span text:style-name="T421">.</text:span></text:p>
      <text:p text:style-name="P422"><text:span text:style-name="T423">Visi dvasiniai mokytojai ir jų mokiniai taip pat turėtų vertinti daugelio mūsų bendruomenės vadovų, kurie padeda vesti<text:s/></text:span><text:span text:style-name="T424">ir ugdyti mokinius bei rūpinasi<text:s/></text:span><text:span text:style-name="T425">ISKCON</text:span><text:span text:style-name="T426"><text:s/>teikiamomis priemonėmis, reikalingomis jų dvasiniam augimui, reikšmę. Visi dvasiniai mokytojai ir jų mokiniai turėtų bendradarbiauti su<text:s/></text:span><text:span text:style-name="T427">ISKCON</text:span><text:span text:style-name="T428"><text:s/>valdymo sistema, nes taip jie ir gaus dvasinę naudą, ir presidės prie bend</text:span><text:span text:style-name="T429">ruomenės klestėjimo.</text:span></text:p>
      <text:soft-page-break/>
      <text:p text:style-name="P430"><text:span text:style-name="T431">Toks bendradarbiavimas, abipusės pagarbos dvasia – tai geriausias būdas išsaugoti bendruomenės vienybę, patenkinti Šrylą Prabhupadą ir išplėsti<text:s/></text:span><text:span text:style-name="T432">sankirtanos</text:span><text:span text:style-name="T433"><text:s/>misiją.</text:span></text:p>
      <text:p text:style-name="P434"><text:span text:style-name="T435">Viešpaties Čaitanjos nuotaikoje Šryla Prabhupada troško, kad<text:s/></text:span><text:span text:style-name="T436">sankirtano</text:span><text:span text:style-name="T437">s</text:span><text:span text:style-name="T438"><text:s/>judėjimas išplistų po visą pasaulį, „kiekviename mieste ir kaime“. Savo nuolatinėmis kelionėmis, raštais ir kalbomis Jis demonstravo šį troškimą. Šryla Prabhupada prašė savo mokinių atidarinėti centrus visame pasaulyje, platinti Jo knygas, organizuoti pa</text:span><text:span text:style-name="T439">trauklius festivalius, dalinti<text:s/></text:span><text:span text:style-name="T440">prasadą</text:span><text:span text:style-name="T441"><text:s/>ir t. t. Jis troško, kad<text:s/></text:span><text:span text:style-name="T442">ISKCON</text:span><text:span text:style-name="T443"><text:s/>niekada nenustotų plėstis ir patekėtų kaip palaimingas Viešpaties Čaitanjos malonės mėnulis.<text:s/></text:span></text:p>
      <text:p text:style-name="P444"><text:span text:style-name="T445">Tuo tikslu Šryla Prabhupada ir įsteigė dvasinę instituciją su valdymo struktūra<text:s/></text:span><text:span text:style-name="T446">ISKCON</text:span><text:span text:style-name="T447">. Tai</text:span><text:span text:style-name="T448">gi šios struktūros tikslas – išlaikyti standartus, nustatytus Šrylos Prabhupados, suteikti prieglobstį ir dvasinį peną atsidavusiems, palaikyti bei plėsti<text:s/></text:span><text:span text:style-name="T449">sankirtanos</text:span><text:span text:style-name="T450"><text:s/>misiją. Tam, kad Šryla Prabhupada būtų patenkintas Šri Šri Gaura–Nitai malonės sąlygotoms</text:span><text:span text:style-name="T451"><text:s/>sieloms sklaida, visi<text:s/></text:span><text:span text:style-name="T452">ISKCON</text:span><text:span text:style-name="T453"><text:s/>nariai (dvasiniai mokytojai, mokiniai ir vadovai), dirbdami šioje struktūroje, turi bendradarbiauti tarpusav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meta:initial-creator>
    <dc:creator>Sankirtan das</dc:creator>
    <meta:creation-date>2013-08-30T13:17:00Z</meta:creation-date>
    <dc:date>2013-11-13T14:30:00Z</dc:date>
    <meta:print-date>2013-11-02T14:01:00Z</meta:print-date>
    <meta:template xlink:href="Normal" xlink:type="simple"/>
    <meta:editing-cycles>8</meta:editing-cycles>
    <meta:editing-duration>PT577200S</meta:editing-duration>
    <meta:document-statistic meta:page-count="7" meta:paragraph-count="44" meta:word-count="14203" meta:character-count="22256" meta:row-count="67" meta:non-whitespace-character-count="8097"/>
  </office:meta>
</office:document-meta>
</file>